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no_2019"/>01 - Vigliani Cesare</text:p>
      <text:p text:style-name="Text_20_body">02 - Catto Edes</text:p>
      <text:p text:style-name="Text_20_body">03 - Avanzini Renzo</text:p>
      <text:p text:style-name="Text_20_body">04 - Simone Montalgero</text:p>
      <text:p text:style-name="Text_20_body">05 - Mazzonetto Davide</text:p>
      <text:p text:style-name="Text_20_body">06 - Valli Michele</text:p>
      <text:p text:style-name="Text_20_body">07 - Vallini Daniele</text:p>
      <text:p text:style-name="Text_20_body">08 - Fava Carla</text:p>
      <text:p text:style-name="Text_20_body">09 - Balocco Piergiorgio</text:p>
      <text:p text:style-name="Text_20_body">10 - Iovino Antonello</text:p>
      <text:p text:style-name="Text_20_body">11 - Paolo Tresoldi</text:p>
      <text:p text:style-name="Text_20_body">12 - Luca Savio</text:p>
      <text:p text:style-name="Text_20_body">13 - Pasquale Scordino</text:p>
      <text:p text:style-name="Text_20_body">14 - Miglietti Carlo</text:p>
      <text:p text:style-name="Text_20_body">15 - Martinello Pierpaolo</text:p>
      <text:p text:style-name="Text_20_body">16 - Esposito Inchiostro Alessio</text:p>
      <text:p text:style-name="Text_20_body">17 - Fiorenza Meini</text:p>
      <text:p text:style-name="Text_20_body">18 - Berrone Gianluigi</text:p>
      <text:p text:style-name="Text_20_body">19 - Marcello Tescari</text:p>
      <text:p text:style-name="Text_20_body">20 - Carolina Maiorana</text:p>
      <text:p text:style-name="Text_20_body">21 - Filippo Porcari</text:p>
      <text:p text:style-name="Text_20_body">22 - Federico Villa</text:p>
      <text:p text:style-name="Text_20_body">23 - Leonardo Buffa</text:p>
      <text:p text:style-name="Text_20_body">24 - Davide Barbero</text:p>
      <text:p text:style-name="Text_20_body">25 - Aldo Delaurenti</text:p>
      <text:p text:style-name="Text_20_body">26 - Andrea d'Andrea</text:p>
      <text:p text:style-name="Text_20_body"><text:span text:style-name="Strong_20_Emphasis"><text:span text:style-name="underline">DONAZIONI/SOSTENITORI</text:span></text:span></text:p>
      <text:p text:style-name="Text_20_body">- Regis Piergiuseppe</text:p>
      <text:p text:style-name="Text_20_body">- Callegari Mattia</text:p>
      <text:p text:style-name="Text_20_body">- Ceccato Roberto</text:p>
      <text:p text:style-name="Text_20_body">- Quaranta Gregorio</text:p>
      <text:p text:style-name="Text_20_body">- Pacchiarotti Davide</text:p>
      <text:p text:style-name="Text_20_body">- Giovanni Riva</text:p>
      <text:p text:style-name="Text_20_body">- Lorella Ferracini</text:p>
      <text:p text:style-name="Text_20_body">- Danilo Montesin</text:p>
      <text:p text:style-name="Text_20_body">- Tribuzio Ugo</text:p>
      <text:p text:style-name="Text_20_body">- Panella Alfio</text:p>
      <text:p text:style-name="Text_20_body">- Mario Farina</text:p>
      <text:p text:style-name="Text_20_body">- Manuela Longhini</text:p>
      <text:p text:style-name="Text_20_body">- Ilaria Mecco</text:p>
      <text:p text:style-name="Text_20_body">- Maurizio Pavarin</text:p>
      <text:p text:style-name="Text_20_body">- Gianmaria Mello Rella</text:p>
      <text:p text:style-name="Text_20_body">- Anna Piovesan</text:p>
      <text:p text:style-name="Text_20_body">- Massimiliano Zegna</text:p>
      <text:p text:style-name="Text_20_body">- Sonia Perr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1::59:48</meta:creation-date>
    <dc:creator>Generated</dc:creator>
    <dc:date>2026-06-25T01::59:48</dc:date>
    <dc:language>en-US</dc:language>
    <meta:editing-cycles>1</meta:editing-cycles>
    <meta:editing-duration>PT0S</meta:editing-duration>
    <dc:title>anno_2019</dc:title>
  </office:meta>
</office:document-meta>
</file>