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0"/>01 - Vigliani Cesare</text:p>
      <text:p text:style-name="Text_20_body">02 - Catto Edes</text:p>
      <text:p text:style-name="Text_20_body">03 - Avanzini Renzo</text:p>
      <text:p text:style-name="Text_20_body">04 - Simone Montangero</text:p>
      <text:p text:style-name="Text_20_body">05 - Mazzonetto Davide</text:p>
      <text:p text:style-name="Text_20_body">06 - Valli Michele</text:p>
      <text:p text:style-name="Text_20_body">07 - Vallini Daniele</text:p>
      <text:p text:style-name="Text_20_body">08 - Fava Carla</text:p>
      <text:p text:style-name="Text_20_body">09 - Balocco Piergiorgio</text:p>
      <text:p text:style-name="Text_20_body">10 - Iovino Antonello</text:p>
      <text:p text:style-name="Text_20_body">11 - Paolo Tresoldi</text:p>
      <text:p text:style-name="Text_20_body">12 - Luca Savio</text:p>
      <text:p text:style-name="Text_20_body">13 - Pasquale Scordino</text:p>
      <text:p text:style-name="Text_20_body">14 - Miglietti Carlo</text:p>
      <text:p text:style-name="Text_20_body">15 - Martinello Pierpaolo</text:p>
      <text:p text:style-name="Text_20_body">16 - Esposito Inchiostro Alessio</text:p>
      <text:p text:style-name="Text_20_body">17 - Fiorenza Meini</text:p>
      <text:p text:style-name="Text_20_body">18 - Berrone Gianluigi</text:p>
      <text:p text:style-name="Text_20_body">19 - Marcello Tescari</text:p>
      <text:p text:style-name="Text_20_body">20 - Carolina Maiorana</text:p>
      <text:p text:style-name="Text_20_body">21 - Filippo Porcari</text:p>
      <text:p text:style-name="Text_20_body">22 - Federico Villa</text:p>
      <text:p text:style-name="Text_20_body">23 - Leonardo Buffa</text:p>
      <text:p text:style-name="Text_20_body">24 - Davide Barbero</text:p>
      <text:p text:style-name="Text_20_body">25 - Aldo Delaurenti</text:p>
      <text:p text:style-name="Text_20_body">26 - Andrea d'Andre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13::39:34</meta:creation-date>
    <dc:creator>Generated</dc:creator>
    <dc:date>2025-05-03T13::39:34</dc:date>
    <dc:language>en-US</dc:language>
    <meta:editing-cycles>1</meta:editing-cycles>
    <meta:editing-duration>PT0S</meta:editing-duration>
    <dc:title>anno_2020</dc:title>
  </office:meta>
</office:document-meta>
</file>