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ww.bilug.it/lib/exe/fetch.php?media=documenti:articolo_bilug_su_biella_style_motori.pdf" text:style-name="Internet_20_link" text:visited-style-name="Visited_20_Internet_20_Link">Articolo</text:a><text:bookmark text:name="articolo_su_biella_style_e_motori"/> di Roberto Negro, con immagini di Stefano Ceretti, pubblicato sul magazine Biella Style &amp; Motori
nel numero 3 di Aprile 2010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9T10::04:06</meta:creation-date>
    <dc:creator>Generated</dc:creator>
    <dc:date>2026-08-09T10::04:06</dc:date>
    <dc:language>en-US</dc:language>
    <meta:editing-cycles>1</meta:editing-cycles>
    <meta:editing-duration>PT0S</meta:editing-duration>
    <dc:title>articolo_su_biella_style_e_motori</dc:title>
  </office:meta>
</office:document-meta>
</file>