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3c11c6d3fc771396de53f38b6c3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" draw:name="0" text:anchor-type="as-char" draw:z-index="0" svg:width="54.186666666667cm" style:rel-width="100%" svg:height="54.186666666667cm" style:rel-height="scale"><draw:image xlink:href="Pictures/8963c11c6d3fc771396de53f38b6c3c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8::28:11</meta:creation-date>
    <dc:creator>Generated</dc:creator>
    <dc:date>2026-08-03T08::28:11</dc:date>
    <dc:language>en-US</dc:language>
    <meta:editing-cycles>1</meta:editing-cycles>
    <meta:editing-duration>PT0S</meta:editing-duration>
    <dc:title>auguri_natalizi</dc:title>
  </office:meta>
</office:document-meta>
</file>