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ilugcnt"/>Il BilugCNT è un programma di contabilita' semplice e veloce, che può girare anche su pc molto datati. Rinnovato nell'interfaccia grafica e nella gestione del database.</text:span></text:p>
      <text:p text:style-name="Text_20_body">Il programma bilugcnt gestisce le scritture di contabilita' generale in
partita doppia e le relative elaborazioni, la contabilita' magazzino,
clienti, fornitori nonche' la chiusura annuale di bilancio con riporto
patrimoniali a nuovo esercizio.</text:p>
      <text:p text:style-name="Text_20_body">E' destinato principalmente a contabilita' personali, familiari o di
piccole aziende.</text:p>
      <text:p text:style-name="Text_20_body">L'applicativo e' in script bash, l'interfaccia grafica e' il terminale
xterm.</text:p>
      <text:p text:style-name="Text_20_body">Puo' funzionare anche con la sola console testuale modificando le chiamate
a xterm e la dimensione dei caratteri per permettere la corretta lettura
degli output delle query.</text:p>
      <text:p text:style-name="Text_20_body">Richiede risorse di macchina estremamente modeste e funziona ottimamente
anche su macchine molto vecchie e limitate.</text:p>
      <text:p text:style-name="Text_20_body">E' costituito dai seguenti moduli:</text:p>
      <text:list text:style-name="List_20_1" text:continue-numbering="false">
        <text:list-item>
          <text:p text:style-name="List_20_1_Content_First"> cnt1.sh          menu principale</text:p>
        </text:list-item>
        <text:list-item>
          <text:p text:style-name="List_20_1_Content"> cntbil.sh        bilancio annuale</text:p>
        </text:list-item>
        <text:list-item>
          <text:p text:style-name="List_20_1_Content"> cntcli.sh        clienti</text:p>
        </text:list-item>
        <text:list-item>
          <text:p text:style-name="List_20_1_Content"> cntfor.sh        fornitori</text:p>
        </text:list-item>
        <text:list-item>
          <text:p text:style-name="List_20_1_Content"> cntmag.sh        magazzino</text:p>
        </text:list-item>
        <text:list-item/>
        <text:list-item>
          <text:p text:style-name="List_20_1_Content"> ESEGUIMI.sh      installatore dell'applicazione</text:p>
        </text:list-item>
        <text:list-item>
          <text:p text:style-name="List_20_1_Content_Last"> LEGGIMI.txt      documentazione di installazione</text:p>
        </text:list-item>
      </text:list>
      <text:p text:style-name="Text_20_body">L'applicativo richiama le funzioni dei seguenti programmi normalmente
disponibili nelle distribuzioni Linux:</text:p>
      <text:list text:style-name="List_20_1" text:continue-numbering="false">
        <text:list-item/>
        <text:list-item>
          <text:p text:style-name="List_20_1_Content"> interprete bash</text:p>
        </text:list-item>
        <text:list-item>
          <text:p text:style-name="List_20_1_Content"> sqlite3</text:p>
        </text:list-item>
        <text:list-item>
          <text:p text:style-name="List_20_1_Content"> xterm</text:p>
        </text:list-item>
        <text:list-item>
          <text:p text:style-name="List_20_1_Content_Last"> cups</text:p>
        </text:list-item>
      </text:list>
      <text:p text:style-name="Text_20_body">L'esecuzione dell'installer ESEGUIMI.sh verifica l'esistenza di xterm ed
sqlite3 ed altrimenti ne richiede l'installazione.</text:p>
      <text:p text:style-name="Text_20_body">Se non si e' interessati alla stampa si puo' omettere l'installazione di
cups</text:p>
      <text:p text:style-name="Text_20_body">Per l'installazione aprire un terminale con diritti di root, avviare il
programma ESEGUIMI.sh e seguirne la procedura.</text:p>
      <text:p text:style-name="Text_20_body">Il programma e' liberamente utilizzabile nei termini della licenza GPL3:<text:a xlink:type="simple" xlink:href="http://www.gnu.org/licenses/gpl.txt" text:style-name="Internet_20_link" text:visited-style-name="Visited_20_Internet_20_Link">http://www.gnu.org/licenses/gpl.txt</text:a></text:p>
      <text:p text:style-name="Horizontal_20_Line"/>
      <text:p text:style-name="Text_20_body"><text:span text:style-name="Strong_20_Emphasis">PERSONALIZZAZIONE</text:span></text:p>
      <text:p text:style-name="Text_20_body">inserire i codici dei conti
inserire i codici di operazione</text:p>
      <text:p text:style-name="Text_20_body">Questa contabilita' e' in partita doppia ed applica le seguenti
convenzioni nella definizione del nome dei conti e nell'immissione degli
importi:</text:p>
      <text:p text:style-name="Text_20_body">categoria conto        segno      iniziale</text:p>
      <text:p text:style-name="Text_20_body">economico costo            +            c
economico ricavo           -            r
patrimoniale attivo        +            a
patrimoniale passivo       -            p
patrimonio netto           -            cn</text:p>
      <text:p text:style-name="Text_20_body">separazione decimali:      .
formato data:            aammgg   (e' il formato unificato ISO)</text:p>
      <text:p text:style-name="Text_20_body">Il programma esegue automaticamente la somma di piu' importi.
Esempi del formato di immissione degli importi:</text:p>
      <text:p text:style-name="Text_20_body"> -xxx.xx-yy.y+zz     xxx.x*yy     -xx.xx/y</text:p>
      <text:p text:style-name="Horizontal_20_Line"/>
      <text:p text:style-name="Text_20_body"><text:span text:style-name="Strong_20_Emphasis">UTILIZZO</text:span></text:p>
      <text:p text:style-name="Text_20_body">Ogni immissione deve venire confermata con (Inv)</text:p>
      <text:p text:style-name="Text_20_body">Questi comandi non sono indicati ma sono sempre attivi:</text:p>
      <text:p text:style-name="Text_20_body">(&lt;)  ritorno all' immissione precedente
(«) ritorno all' inizio del modulo di programma</text:p>
      <text:p text:style-name="Text_20_body">Ad ogni avvio il programma verifica l' esistenza di squadrature nella
contabilita' affinche' possano immediatamente esere effettuate le
rettifiche delle scritture errate.</text:p>
      <text:p text:style-name="Horizontal_20_Line"/>
      <text:p text:style-name="Text_20_body"><text:span text:style-name="Strong_20_Emphasis">Informazioni sull'autore:</text:span></text:p>
      <text:p text:style-name="Text_20_body">Il programma e' stato scritto da Daniele Vallini del Gruppo Linux di Biella (BiLUG)</text:p>
      <text:p text:style-name="Text_20_body">Il programma e' liberamente utilizzabile nei termini della licenza GPL3</text:p>
      <text:p text:style-name="Text_20_body"><text:a xlink:type="simple" xlink:href="http://www.gnu.org/licenses/gpl.txt" text:style-name="Internet_20_link" text:visited-style-name="Visited_20_Internet_20_Link">http://www.gnu.org/licenses/gpl.txt</text:a></text:p>
      <text:p text:style-name="Text_20_body">E' gradita ogni forma di collaborazione segnalando commenti, sviluppi ed integrazioni al Gruppo Linux di Biella - BiLUG</text:p>
      <text:p text:style-name="Text_20_body">Il codice puo' essere liberamente modificato ed adattato ma questo commento introduttivo deve essere mante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16:22</meta:creation-date>
    <dc:creator>Generated</dc:creator>
    <dc:date>2025-04-30T11::16:22</dc:date>
    <dc:language>en-US</dc:language>
    <meta:editing-cycles>1</meta:editing-cycles>
    <meta:editing-duration>PT0S</meta:editing-duration>
    <dc:title>bilugcnt</dc:title>
  </office:meta>
</office:document-meta>
</file>