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cco_a_voi_ubuntu_23.10_-_mantic_minotaur"/><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
Fonte:  9to5linux.com ( <text:a xlink:type="simple" xlink:href="https://9to5linux.com/ubuntu-23-10-mantic-minotaur-officially-released-with-linux-6-5-and-gnome-45" text:style-name="Internet_20_link" text:visited-style-name="Visited_20_Internet_20_Link">https://9to5linux.com/ubuntu-23-10-mantic-minotaur-officially-released-with-linux-6-5-and-gnome-45</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3::48:23</meta:creation-date>
    <dc:creator>Generated</dc:creator>
    <dc:date>2025-06-17T13::48:23</dc:date>
    <dc:language>en-US</dc:language>
    <meta:editing-cycles>1</meta:editing-cycles>
    <meta:editing-duration>PT0S</meta:editing-duration>
    <dc:title>blog:ecco_a_voi_ubuntu_23.10_-_mantic_minotaur</dc:title>
  </office:meta>
</office:document-meta>
</file>