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i_siamo"/>Il BiLUG (Biella Linux User Group) è un gruppo eterogeneo di persone che per lavoro o per passione utilizzano programmi liberi (Software Libero) e si dedicano a promuoverne l'impiego in ogni settore applicativo, forti della convinzione che la libertà del software porti direttamente maggiore libertà agli utenti, nonché applicazioni più affidabili e funzionali.</text:p>
      <text:p text:style-name="Text_20_body">Nonostante il nome, i partecipanti del BiLUG non si dedicano solo a Linux ma si interessano all'intero spettro dei programmi liberi: tra di noi ci sono felici utenti BSD e molti usano programmi liberi su piattaforme Windows®.</text:p>
      <text:p text:style-name="Text_20_body">Fulcro della nostra attività è la mailing list dove tutti i partecipanti possono ritrovarsi scambiandosi messaggi in email e dove i nuovi arrivati possono trovare l'aiuto di appassionati e professionisti competenti; il sito internet usato per la diffusione di news, approfondimenti e promozione di inizi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14:40</meta:creation-date>
    <dc:creator>Generated</dc:creator>
    <dc:date>2025-06-16T00::14:40</dc:date>
    <dc:language>en-US</dc:language>
    <meta:editing-cycles>1</meta:editing-cycles>
    <meta:editing-duration>PT0S</meta:editing-duration>
    <dc:title>chi_siamo</dc:title>
  </office:meta>
</office:document-meta>
</file>