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246e53bd38622858ca9f6893bb69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Justify"><draw:frame draw:style-name="media" draw:name="0" text:anchor-type="as-char" draw:z-index="0" svg:width="23.944791666667cm" style:rel-width="100%" svg:height="33.866666666667cm" style:rel-height="scale"><draw:image xlink:href="Pictures/f7246e53bd38622858ca9f6893bb691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6::42:15</meta:creation-date>
    <dc:creator>Generated</dc:creator>
    <dc:date>2026-07-21T06::42:15</dc:date>
    <dc:language>en-US</dc:language>
    <meta:editing-cycles>1</meta:editing-cycles>
    <meta:editing-duration>PT0S</meta:editing-duration>
    <dc:title>evento_c.a.o.s._marzo_2025</dc:title>
  </office:meta>
</office:document-meta>
</file>