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board_emulator"/><text:bookmark-start text:name="__RefHeading___con_un_soffio_1"/><text:bookmark-start text:name="con_un_soffio"/>Con un soffio...<text:bookmark-end text:name="__RefHeading___con_un_soffio_1"/><text:bookmark-end text:name="con_un_soffio"/></text:h>
      <text:p text:style-name="Text_20_body"><text:span text:style-name="Strong_20_Emphasis">Quando i progetti facilitano la vita a chi è in difficoltà</text:span></text:p>
      <text:p text:style-name="Text_20_body">In Associazione si possono scoprire sensibilità e competenze.</text:p>
      <text:p text:style-name="Text_20_body">Uno dei nostri soci ha realizzato un interessante dispositivo che permette di sfogliare le pagine di un documento o di muoversi fra le righe di una pagina. Per ottenere l'effetto voluto basta un soffio.</text:p>
      <text:p text:style-name="Text_20_body">Nel video si vede una piccola dimostrazione.</text:p>
      <text:p text:style-name="Text_20_body">Di seguito il materiale del progetto:</text:p>
      <text:p text:style-name="Text_20_body"> * <text:a xlink:type="simple" xlink:href="https://www.bilug.it/lib/exe/fetch.php?media=materialeprogetti:keyboardemulator.pdf" text:style-name="Internet_20_link" text:visited-style-name="Visited_20_Internet_20_Link">Documento con le specifiche del progetto</text:a></text:p>
      <text:p text:style-name="Text_20_body"> * <text:a xlink:type="simple" xlink:href="https://www.bilug.it/lib/exe/fetch.php?media=materialeprogetti:keyboard_emulator.zip" text:style-name="Internet_20_link" text:visited-style-name="Visited_20_Internet_20_Link">Sketch Arduino (Progetto completo)</text:a></text:p>
      <text:p text:style-name="Text_20_body">Se vi abbiamo incuriosito, contattateci o venite a trovar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58:26</meta:creation-date>
    <dc:creator>Generated</dc:creator>
    <dc:date>2026-06-26T10::58:26</dc:date>
    <dc:language>en-US</dc:language>
    <meta:editing-cycles>1</meta:editing-cycles>
    <meta:editing-duration>PT0S</meta:editing-duration>
    <dc:title>keyboard_emulator</dc:title>
  </office:meta>
</office:document-meta>
</file>