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Strong_20_Emphasis"><text:bookmark text:name="la_fine_di_windows_10"/>14 Ottobre 2025 - La fine di Window 10</text:span></text:p>
      <text:p text:style-name="Plugin_DivAlign2_Center">Microsoft vuole che cambi computer… Ma è proprio necessario ? Noi diciamo di no. Guarda il video e capirai…</text:p>
      <text:p text:style-name="Text_20_body"><text:a xlink:type="simple" xlink:href="https://www.bilug.it/lib/exe/fetch.php?media=immagini:videookendw10.mp4" text:style-name="Internet_20_link" text:visited-style-name="Visited_20_Internet_20_Link">videookendw10.mp4</text:a></text:p>
      <text:p text:style-name="Text_20_body"><text:a xlink:type="simple" xlink:href="https://endof10.org/it/" text:style-name="Internet_20_link" text:visited-style-name="Visited_20_Internet_20_Link">https://endof10.org/i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22::34:10</meta:creation-date>
    <dc:creator>Generated</dc:creator>
    <dc:date>2025-06-28T22::34:10</dc:date>
    <dc:language>en-US</dc:language>
    <meta:editing-cycles>1</meta:editing-cycles>
    <meta:editing-duration>PT0S</meta:editing-duration>
    <dc:title>la_fine_di_windows_10</dc:title>
  </office:meta>
</office:document-meta>
</file>