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f98f8fe7adfffce1c05ffe1a42ccee7.svg"/>
  <manifest:file-entry manifest:media-type="image/png" manifest:full-path="Pictures/26f177cff5716b94281aeb61c1bfb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center" draw:name="0" text:anchor-type="paragraph" draw:z-index="0" svg:width="7.9375cm" style:rel-width="100%" svg:height="7.9375cm" style:rel-height="scale"><draw:image xlink:href="Pictures/ef98f8fe7adfffce1c05ffe1a42ccee7.svg" xlink:type="simple" xlink:show="embed" xlink:actuate="onLoad"/></draw:frame></text:p>
      <text:p text:style-name="Plugin_DivAlign2_Center"><draw:frame draw:style-name="media" draw:name="1" text:anchor-type="as-char" draw:z-index="1" svg:width="17.065625cm" style:rel-width="100%" svg:height="23.786041666667cm" style:rel-height="scale"><draw:image xlink:href="Pictures/26f177cff5716b94281aeb61c1bfb8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54:46</meta:creation-date>
    <dc:creator>Generated</dc:creator>
    <dc:date>2026-07-14T15::54:46</dc:date>
    <dc:language>en-US</dc:language>
    <meta:editing-cycles>1</meta:editing-cycles>
    <meta:editing-duration>PT0S</meta:editing-duration>
    <dc:title>linux_day_edizione_2025</dc:title>
  </office:meta>
</office:document-meta>
</file>