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99af1feb74fa3c57cc1a4b77dd8e3.png"/>
  <manifest:file-entry manifest:media-type="image/png" manifest:full-path="Pictures/3ff63d0b83f3d82d9e8eed1c60a22f8e.png"/>
  <manifest:file-entry manifest:media-type="image/png" manifest:full-path="Pictures/fc16e653c501a494d180b0adcadc2de4.png"/>
  <manifest:file-entry manifest:media-type="image/png" manifest:full-path="Pictures/be7095f7ad200419dd56d90820250df1.png"/>
  <manifest:file-entry manifest:media-type="image/png" manifest:full-path="Pictures/b5e1739ada2466dcd77c46d021a36b6b.png"/>
  <manifest:file-entry manifest:media-type="image/png" manifest:full-path="Pictures/98407b03fb0f2b48f8b7542fb172c6e4.png"/>
  <manifest:file-entry manifest:media-type="image/png" manifest:full-path="Pictures/2062bbd7f18a12580766d89912429f05.png"/>
  <manifest:file-entry manifest:media-type="image/png" manifest:full-path="Pictures/9c9eec2c4c21d16b650fd027304baac3.png"/>
  <manifest:file-entry manifest:media-type="image/png" manifest:full-path="Pictures/b8ba7c8ceabc9d0e40540bcf4db76b47.png"/>
  <manifest:file-entry manifest:media-type="image/png" manifest:full-path="Pictures/be5c1cd193b6ba73161c9b5841eacc4c.png"/>
  <manifest:file-entry manifest:media-type="image/png" manifest:full-path="Pictures/b251e81b85c2c601c2910ba7469083fa.png"/>
  <manifest:file-entry manifest:media-type="image/png" manifest:full-path="Pictures/a79f360377e11c68bb3dff3088b8ed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31.855833333333cm" style:rel-width="100%"><draw:text-box><text:p text:style-name="legendcenter"><draw:frame draw:style-name="media" draw:name="Array" text:anchor-type="as-char" draw:z-index="0" svg:width="31.855833333333cm" style:rel-width="100%" svg:height="17.912291666667cm" style:rel-height="scale"><draw:image xlink:href="Pictures/21799af1feb74fa3c57cc1a4b77dd8e3.png" xlink:type="simple" xlink:show="embed" xlink:actuate="onLoad"/></draw:frame>Array</text:p></draw:text-box></draw:frame><draw:frame draw:style-name="media" draw:name="Array Legend" text:anchor-type="as-char" draw:z-index="0" svg:width="33.390416666667cm" style:rel-width="100%"><draw:text-box><text:p text:style-name="legendcenter"><draw:frame draw:style-name="media" draw:name="Array" text:anchor-type="as-char" draw:z-index="1" svg:width="33.390416666667cm" style:rel-width="100%" svg:height="17.885833333333cm" style:rel-height="scale"><draw:image xlink:href="Pictures/3ff63d0b83f3d82d9e8eed1c60a22f8e.png" xlink:type="simple" xlink:show="embed" xlink:actuate="onLoad"/></draw:frame>Array</text:p></draw:text-box></draw:frame><draw:frame draw:style-name="media" draw:name="Array Legend" text:anchor-type="as-char" draw:z-index="0" svg:width="33.390416666667cm" style:rel-width="100%"><draw:text-box><text:p text:style-name="legendcenter"><draw:frame draw:style-name="media" draw:name="Array" text:anchor-type="as-char" draw:z-index="2" svg:width="33.390416666667cm" style:rel-width="100%" svg:height="17.885833333333cm" style:rel-height="scale"><draw:image xlink:href="Pictures/fc16e653c501a494d180b0adcadc2de4.png" xlink:type="simple" xlink:show="embed" xlink:actuate="onLoad"/></draw:frame>Array</text:p></draw:text-box></draw:frame><draw:frame draw:style-name="media" draw:name="Array Legend" text:anchor-type="as-char" draw:z-index="0" svg:width="28.866041666667cm" style:rel-width="100%"><draw:text-box><text:p text:style-name="legendcenter"><draw:frame draw:style-name="media" draw:name="Array" text:anchor-type="as-char" draw:z-index="3" svg:width="28.866041666667cm" style:rel-width="100%" svg:height="17.965208333333cm" style:rel-height="scale"><draw:image xlink:href="Pictures/be7095f7ad200419dd56d90820250df1.pn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4" svg:width="33.655cm" style:rel-width="100%" svg:height="18.203333333333cm" style:rel-height="scale"><draw:image xlink:href="Pictures/b5e1739ada2466dcd77c46d021a36b6b.png" xlink:type="simple" xlink:show="embed" xlink:actuate="onLoad"/></draw:frame>Array</text:p></draw:text-box></draw:frame><draw:frame draw:style-name="media" draw:name="Array Legend" text:anchor-type="as-char" draw:z-index="0" svg:width="31.538333333333cm" style:rel-width="100%"><draw:text-box><text:p text:style-name="legendcenter"><draw:frame draw:style-name="media" draw:name="Array" text:anchor-type="as-char" draw:z-index="5" svg:width="31.538333333333cm" style:rel-width="100%" svg:height="18.229791666667cm" style:rel-height="scale"><draw:image xlink:href="Pictures/98407b03fb0f2b48f8b7542fb172c6e4.png" xlink:type="simple" xlink:show="embed" xlink:actuate="onLoad"/></draw:frame>Array</text:p></draw:text-box></draw:frame><draw:frame draw:style-name="media" draw:name="Array Legend" text:anchor-type="as-char" draw:z-index="0" svg:width="31.538333333333cm" style:rel-width="100%"><draw:text-box><text:p text:style-name="legendcenter"><draw:frame draw:style-name="media" draw:name="Array" text:anchor-type="as-char" draw:z-index="6" svg:width="31.538333333333cm" style:rel-width="100%" svg:height="18.229791666667cm" style:rel-height="scale"><draw:image xlink:href="Pictures/2062bbd7f18a12580766d89912429f05.png" xlink:type="simple" xlink:show="embed" xlink:actuate="onLoad"/></draw:frame>Array</text:p></draw:text-box></draw:frame><draw:frame draw:style-name="media" draw:name="Array Legend" text:anchor-type="as-char" draw:z-index="0" svg:width="31.538333333333cm" style:rel-width="100%"><draw:text-box><text:p text:style-name="legendcenter"><draw:frame draw:style-name="media" draw:name="Array" text:anchor-type="as-char" draw:z-index="7" svg:width="31.538333333333cm" style:rel-width="100%" svg:height="18.229791666667cm" style:rel-height="scale"><draw:image xlink:href="Pictures/9c9eec2c4c21d16b650fd027304baac3.png" xlink:type="simple" xlink:show="embed" xlink:actuate="onLoad"/></draw:frame>Array</text:p></draw:text-box></draw:frame><draw:frame draw:style-name="media" draw:name="Array Legend" text:anchor-type="as-char" draw:z-index="0" svg:width="33.390416666667cm" style:rel-width="100%"><draw:text-box><text:p text:style-name="legendcenter"><draw:frame draw:style-name="media" draw:name="Array" text:anchor-type="as-char" draw:z-index="8" svg:width="33.390416666667cm" style:rel-width="100%" svg:height="17.885833333333cm" style:rel-height="scale"><draw:image xlink:href="Pictures/b8ba7c8ceabc9d0e40540bcf4db76b47.png" xlink:type="simple" xlink:show="embed" xlink:actuate="onLoad"/></draw:frame>Array</text:p></draw:text-box></draw:frame><draw:frame draw:style-name="media" draw:name="Array Legend" text:anchor-type="as-char" draw:z-index="0" svg:width="31.538333333333cm" style:rel-width="100%"><draw:text-box><text:p text:style-name="legendcenter"><draw:frame draw:style-name="media" draw:name="Array" text:anchor-type="as-char" draw:z-index="9" svg:width="31.538333333333cm" style:rel-width="100%" svg:height="18.229791666667cm" style:rel-height="scale"><draw:image xlink:href="Pictures/be5c1cd193b6ba73161c9b5841eacc4c.png" xlink:type="simple" xlink:show="embed" xlink:actuate="onLoad"/></draw:frame>Array</text:p></draw:text-box></draw:frame><draw:frame draw:style-name="media" draw:name="Array Legend" text:anchor-type="as-char" draw:z-index="0" svg:width="31.538333333333cm" style:rel-width="100%"><draw:text-box><text:p text:style-name="legendcenter"><draw:frame draw:style-name="media" draw:name="Array" text:anchor-type="as-char" draw:z-index="10" svg:width="31.538333333333cm" style:rel-width="100%" svg:height="18.229791666667cm" style:rel-height="scale"><draw:image xlink:href="Pictures/b251e81b85c2c601c2910ba7469083fa.png" xlink:type="simple" xlink:show="embed" xlink:actuate="onLoad"/></draw:frame>Array</text:p></draw:text-box></draw:frame><draw:frame draw:style-name="media" draw:name="Array Legend" text:anchor-type="as-char" draw:z-index="0" svg:width="33.655cm" style:rel-width="100%"><draw:text-box><text:p text:style-name="legendcenter"><draw:frame draw:style-name="media" draw:name="Array" text:anchor-type="as-char" draw:z-index="11" svg:width="33.655cm" style:rel-width="100%" svg:height="18.203333333333cm" style:rel-height="scale"><draw:image xlink:href="Pictures/a79f360377e11c68bb3dff3088b8ed07.pn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8:37</meta:creation-date>
    <dc:creator>Generated</dc:creator>
    <dc:date>2026-08-04T02::08:37</dc:date>
    <dc:language>en-US</dc:language>
    <meta:editing-cycles>1</meta:editing-cycles>
    <meta:editing-duration>PT0S</meta:editing-duration>
    <dc:title>linux_day_edizione_2025_-_postazioni</dc:title>
  </office:meta>
</office:document-meta>
</file>