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ovapag"/>pagina di prova sintassi docuwiki
<text:line-break/>
<text:span text:style-name="Strong_20_Emphasis">grassetto</text:span>
<text:line-break/>
<text:span text:style-name="Emphasis">corsivo</text:span>
<text:line-break/>
sotto<text:span text:style-name="sub">pedice</text:span>
<text:line-break/>
sopra<text:span text:style-name="sup">apice</text:span>
<text:line-break/>
<text:span text:style-name="">grande</text:span>
<text:line-break/>
per definire i colori si usa il codice hex
<text:line-break/>
<text:span text:style-name="">scrivere in rosso</text:span>
<text:line-break/>
<text:span text:style-name="">scrivere in verdino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9::59:08</meta:creation-date>
    <dc:creator>Generated</dc:creator>
    <dc:date>2026-08-09T09::59:08</dc:date>
    <dc:language>en-US</dc:language>
    <meta:editing-cycles>1</meta:editing-cycles>
    <meta:editing-duration>PT0S</meta:editing-duration>
    <dc:title>nuovapag</dc:title>
  </office:meta>
</office:document-meta>
</file>