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etto_spada_laser"/><text:bookmark-start text:name="__RefHeading___progetto_spada_laser_1"/><text:bookmark-start text:name="progetto_spada_laser"/>Progetto spada Laser<text:bookmark-end text:name="__RefHeading___progetto_spada_laser_1"/><text:bookmark-end text:name="progetto_spada_laser"/></text:h>
      <text:h text:style-name="Heading_20_5" text:outline-level="5"><text:bookmark-start text:name="__RefHeading___replica_di_una_spada_laser_di_star_wars_utilizzando_arduino_2"/><text:bookmark-start text:name="replica_di_una_spada_laser_di_star_wars_utilizzando_arduino"/>Replica di una spada laser di Star Wars utilizzando Arduino<text:bookmark-end text:name="__RefHeading___replica_di_una_spada_laser_di_star_wars_utilizzando_arduino_2"/><text:bookmark-end text:name="replica_di_una_spada_laser_di_star_wars_utilizzando_arduino"/></text:h>
      <text:p text:style-name="Text_20_body">La nostra associazione si occupa non solo di software libero ma anche di hardware libero.</text:p>
      <text:p text:style-name="Text_20_body">Esempi che abbracciano a pieno questa filosofia sono le schede programmabili come Arduino e Raspberry PI, con le quali si riescono a creare progetti educativi e che restituiscono il piacere di mettersi in gioco e sperimentare.</text:p>
      <text:p text:style-name="Text_20_body">Un nostro progetto è stato quello di creare la replica di una spada laser di Star Wars utilizzando Arduino con controllo delle luci e generazione dei suoni in tempo reale e concordi al movimento di essa.</text:p>
      <text:p text:style-name="Text_20_body">E’ disponibile per il download una breve guida su come funziona e come costruirla: <text:a xlink:type="simple" xlink:href="https://www.bilug.it/lib/exe/fetch.php?media=documenti:guida_costruzione_spada_laser.pdf" text:style-name="Internet_20_link" text:visited-style-name="Visited_20_Internet_20_Link">guida_costruzione_spada_laser.pdf</text:a></text:p>
      <text:p text:style-name="Text_20_body">Video per vedere come funzio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5::43:54</meta:creation-date>
    <dc:creator>Generated</dc:creator>
    <dc:date>2025-06-16T15::43:54</dc:date>
    <dc:language>en-US</dc:language>
    <meta:editing-cycles>1</meta:editing-cycles>
    <meta:editing-duration>PT0S</meta:editing-duration>
    <dc:title>progetto_spada_laser</dc:title>
  </office:meta>
</office:document-meta>
</file>