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e2d55f7a06cfad73ecfeddfcdc00d.png"/>
  <manifest:file-entry manifest:media-type="image/png" manifest:full-path="Pictures/3fb935203ca83ead26d70a0afaf6f389.png"/>
  <manifest:file-entry manifest:media-type="image/jpeg" manifest:full-path="Pictures/77ed9194654d80330d0800e16a8ecd0d.jpg"/>
  <manifest:file-entry manifest:media-type="image/png" manifest:full-path="Pictures/b23ffed7f03933d25b99837e86c3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2423088410992cm" style:rel-height="scale"><draw:image xlink:href="Pictures/1b1e2d55f7a06cfad73ecfeddfcdc00d.png" xlink:type="simple" xlink:show="embed" xlink:actuate="onLoad"/></draw:frame></text:p>
      <text:p text:style-name="Text_20_body"><draw:frame draw:style-name="media" draw:name="1" text:anchor-type="as-char" draw:z-index="1" svg:width="0.66145833333333cm" svg:height="0.72595052083333cm"><draw:image xlink:href="Pictures/3fb935203ca83ead26d70a0afaf6f389.png" xlink:type="simple" xlink:show="embed" xlink:actuate="onLoad"/></draw:frame> <draw:frame draw:style-name="media" draw:name="2" text:anchor-type="as-char" draw:z-index="2" svg:width="0.66145833333333cm" svg:height="0.66145833333333cm"><draw:image xlink:href="Pictures/77ed9194654d80330d0800e16a8ecd0d.jpg" xlink:type="simple" xlink:show="embed" xlink:actuate="onLoad"/></draw:frame></text:p>
      <text:p text:style-name="Text_20_body"><draw:frame draw:style-name="media" draw:name="3" text:anchor-type="as-char" draw:z-index="3" svg:width="2.6458333333333cm" style:rel-width="100%" svg:height="0.95343017578125cm" style:rel-height="scale"><draw:image xlink:href="Pictures/b23ffed7f03933d25b99837e86c327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6:39</meta:creation-date>
    <dc:creator>Generated</dc:creator>
    <dc:date>2025-06-17T00::26:39</dc:date>
    <dc:language>en-US</dc:language>
    <meta:editing-cycles>1</meta:editing-cycles>
    <meta:editing-duration>PT0S</meta:editing-duration>
    <dc:title>prova</dc:title>
  </office:meta>
</office:document-meta>
</file>