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quando_un_pc_puo_essere_riciclato"/><text:bookmark-start text:name="__RefHeading___estratto_di_un_articolo_apparso_sul_giornale_locale_il_biellese_1"/><text:bookmark-start text:name="estratto_di_un_articolo_apparso_sul_giornale_locale_il_biellese"/>Estratto di un articolo apparso sul giornale locale Il Biellese<text:bookmark-end text:name="__RefHeading___estratto_di_un_articolo_apparso_sul_giornale_locale_il_biellese_1"/><text:bookmark-end text:name="estratto_di_un_articolo_apparso_sul_giornale_locale_il_biellese"/></text:h>
      <text:p text:style-name="Text_20_body">Un pinguino con una sorta di salvagente costituito dal noto simbolo del riciclo è il logo scelto dall’associazione di volontariato BiLUG (Biella Linux User Group) per rappresentare il progetto Pc-clami, neologismo che nasce dalla fusione delle parole “PC” e “riciclami” e che ha per obiettivo proprio il recupero di materiale informatico destinato alla discarica ed invece recuperabile e utilizzabile da realtà no profit del territorio. </text:p>
      <text:p text:style-name="Text_20_body">«In un momento in cui l’attenzione all’ecologia ed al riciclaggio è molto alta» commentano dalla sede dell’associazione di via Serralunga «è ancora poco comune pensare che anche i computer e gli accessori tecnologici possono essere riciclati e trasformati, consentendone un nuovo ed efficace utilizzo.</text:p>
      <text:p text:style-name="Text_20_body">Molti computer non troppo recenti risultano infatti essere inadeguati a far funzionare programmi e sistemi operativi commerciali delle ultime generazioni, ma si tratta di un invecchiamento autogenerato dal sistema: vengono realizzati computer sempre più potenti a prezzi abbastanza contenuti. Le aziende che sviluppano sistemi operativi e programmi tendono a sfruttare tutta questa potenza messa loro a disposizione, realizzando programmi sempre più avidi di risorse. </text:p>
      <text:p text:style-name="Text_20_body">Questo obbliga l'utenza media ad abbandonare i vecchi computer e acquistarne di nuovi che offrano maggiori prestazioni, in grado di far funzionare dignitosamente le ultime novità del mercato del software». Il risultato è però che tutti questi computer in prepensionamento devono essere smaltiti ed il loro ineluttabile destino fino ad oggi è stato la discarica, con un notevole carico di lavoro per il sistema pubblico di smaltimento rifiuti.</text:p>
      <text:p text:style-name="Text_20_body">«Il progetto PC-clami» precisa Federico Villa a nome di BiLug «prevede invece un servizio di ritiro da aziende e privati di computer ritenuti inadeguati, per donar loro una nuova giovinezza. I sistemi operativi open source sono infatti molto meno esigenti di risorse di sistema, in quanto sono particolarmente ottimizzati e personalizzabili. Per questo anche un computer abbastanza vecchio può svolgere tutte le funzioni richieste da un utente medio: navigazione su internet, posta elettronica, elaborazione di documenti per l'ufficio, semplici programmi di grafica, musica». </text:p>
      <text:p text:style-name="Text_20_body">Obiettivo del progetto lanciato dall’associazione biellese è, dunque, recuperare i computer, ricondizionarli verificando il corretto funzionamento di ogni periferica, installare un sistema operativo Linux e rimetterli in condizioni di svolgere ancora egregiamente un servizio. «Tutti i computer recuperati» conclude Federico Villa «sono messi a disposizione di associazioni, enti, scuole: cioè qualunque struttura non lucrativa  che possa aver bisogno di un computer per svolgere attività didattiche o di utilità sociale. Ovviamente il tutto è gratuito e svolto dai nostri volontari. </text:p>
      <text:p text:style-name="Text_20_body">L’appello è quindi duplice. Si rivolge alla raccolta di vecchi pc, ma anche ad appassionati di informatica che vogliano collaborare attivamente al progetto dell’associazion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2:37</meta:creation-date>
    <dc:creator>Generated</dc:creator>
    <dc:date>2025-06-16T11::02:37</dc:date>
    <dc:language>en-US</dc:language>
    <meta:editing-cycles>1</meta:editing-cycles>
    <meta:editing-duration>PT0S</meta:editing-duration>
    <dc:title>quando_un_pc_puo_essere_riciclato</dc:title>
  </office:meta>
</office:document-meta>
</file>