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abatopomeriggio:2024:01:20"/><text:bookmark-start text:name="__RefHeading___gennaio_1"/><text:bookmark-start text:name="gennaio"/>20 Gennaio<text:bookmark-end text:name="__RefHeading___gennaio_1"/><text:bookmark-end text:name="gennaio"/></text:h>
      <text:p text:style-name="Text_20_body">La sede è aperta!!</text:p>
      <text:p text:style-name="Text_20_body">Proveremo a ricondizionare i portatili obsoleti che ci sono stati donati da Ridigital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1::56:39</meta:creation-date>
    <dc:creator>Generated</dc:creator>
    <dc:date>2026-07-27T11::56:39</dc:date>
    <dc:language>en-US</dc:language>
    <meta:editing-cycles>1</meta:editing-cycles>
    <meta:editing-duration>PT0S</meta:editing-duration>
    <dc:title>sabatopomeriggio:2024:01:20</dc:title>
  </office:meta>
</office:document-meta>
</file>