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6fffbb0c002fbaa48332768edf3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abatopomeriggio:2024:04:05"/>Evento in arrivo…</text:p></table:table-cell></table:table-row></table:table></draw:text-box></draw:frame></text:p>
      <text:p text:style-name="Text_20_body"><draw:frame draw:style-name="media" draw:name="0" text:anchor-type="as-char" draw:z-index="0" svg:width="18.282708333333cm" style:rel-width="100%" svg:height="11.7475cm" style:rel-height="scale"><draw:image xlink:href="Pictures/6a66fffbb0c002fbaa48332768edf3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59:36</meta:creation-date>
    <dc:creator>Generated</dc:creator>
    <dc:date>2026-08-04T04::59:36</dc:date>
    <dc:language>en-US</dc:language>
    <meta:editing-cycles>1</meta:editing-cycles>
    <meta:editing-duration>PT0S</meta:editing-duration>
    <dc:title>sabatopomeriggio:2024:04:05</dc:title>
  </office:meta>
</office:document-meta>
</file>