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9bc978a66d3e1456a654b363ef2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"><text:bookmark text:name="sabatopomeriggio:2025:05:10"/>Sabato 10 Maggio la sede rimarrà chiusa</text:span></text:span></text:p>
      <text:p text:style-name="Text_20_body"><draw:frame draw:style-name="mediacenter" draw:name="0" text:anchor-type="paragraph" draw:z-index="0" svg:width="20.32cm" style:rel-width="100%" svg:height="29.157083333333cm" style:rel-height="scale"><draw:image xlink:href="Pictures/5db9bc978a66d3e1456a654b363ef2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32:45</meta:creation-date>
    <dc:creator>Generated</dc:creator>
    <dc:date>2026-07-19T04::32:45</dc:date>
    <dc:language>en-US</dc:language>
    <meta:editing-cycles>1</meta:editing-cycles>
    <meta:editing-duration>PT0S</meta:editing-duration>
    <dc:title>sabatopomeriggio:2025:05:10</dc:title>
  </office:meta>
</office:document-meta>
</file>