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452e11920f18f3425816ed62e887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Justify"><draw:frame draw:style-name="mediacenter" draw:name="0" text:anchor-type="paragraph" draw:z-index="0" svg:width="23.944791666667cm" style:rel-width="100%" svg:height="33.866666666667cm" style:rel-height="scale"><draw:image xlink:href="Pictures/b1452e11920f18f3425816ed62e887a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1::52:21</meta:creation-date>
    <dc:creator>Generated</dc:creator>
    <dc:date>2026-07-19T11::52:21</dc:date>
    <dc:language>en-US</dc:language>
    <meta:editing-cycles>1</meta:editing-cycles>
    <meta:editing-duration>PT0S</meta:editing-duration>
    <dc:title>sabatopomeriggio:2025:05:14</dc:title>
  </office:meta>
</office:document-meta>
</file>