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bd3c6d123496add436deb294b69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span text:style-name=""><text:span text:style-name=""><text:bookmark text:name="sabatopomeriggio:2025:09:06"/>AVVISO: Sabato 6 Settembre la sede sarà chiusa</text:span></text:span></text:span></text:p>
      <text:p text:style-name="Plugin_DivAlign2_Center"><draw:frame draw:style-name="media" draw:name="0" text:anchor-type="as-char" draw:z-index="0" svg:width="10.583333333333cm" svg:height="10.583333333333cm"><draw:image xlink:href="Pictures/73bd3c6d123496add436deb294b6957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0:15</meta:creation-date>
    <dc:creator>Generated</dc:creator>
    <dc:date>2026-07-14T16::50:15</dc:date>
    <dc:language>en-US</dc:language>
    <meta:editing-cycles>1</meta:editing-cycles>
    <meta:editing-duration>PT0S</meta:editing-duration>
    <dc:title>sabatopomeriggio:2025:09:06</dc:title>
  </office:meta>
</office:document-meta>
</file>