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919cc15a6de165f134769f933313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><text:bookmark text:name="sabatopomeriggio:2025:11:01"/>Sabato 1 Novembre la sede sarà chiusa</text:span></text:p>
      <text:p text:style-name="Text_20_body"><draw:frame draw:style-name="mediacenter" draw:name="0" text:anchor-type="paragraph" draw:z-index="0" svg:width="14.657916666667cm" svg:height="9.8425cm"><draw:image xlink:href="Pictures/db919cc15a6de165f134769f933313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46:38</meta:creation-date>
    <dc:creator>Generated</dc:creator>
    <dc:date>2026-07-14T03::46:38</dc:date>
    <dc:language>en-US</dc:language>
    <meta:editing-cycles>1</meta:editing-cycles>
    <meta:editing-duration>PT0S</meta:editing-duration>
    <dc:title>sabatopomeriggio:2025:11:01</dc:title>
  </office:meta>
</office:document-meta>
</file>