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span text:style-name=""><text:span text:style-name=""><text:bookmark text:name="sabatopomeriggio:2026:04:25"/>SABATO 25 APRILE la sede rimarrà chiusa. </text:span></text:span></text:p>
      <text:p text:style-name="Plugin_DivAlign2_Center"><text:span text:style-name=""><text:span text:style-name="">Ci vediamo il 2 Maggio</text:span></text:span></text:p>
      <text:p text:style-name="Plugin_DivAlign2_Center"><text:span text:style-name=""><text:span text:style-name="">Buona festa a tutti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3::32:53</meta:creation-date>
    <dc:creator>Generated</dc:creator>
    <dc:date>2026-08-04T03::32:53</dc:date>
    <dc:language>en-US</dc:language>
    <meta:editing-cycles>1</meta:editing-cycles>
    <meta:editing-duration>PT0S</meta:editing-duration>
    <dc:title>sabatopomeriggio:2026:04:25</dc:title>
  </office:meta>
</office:document-meta>
</file>