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plice_backup_di_sistema_da_linea_di_comando"/><text:bookmark-start text:name="__RefHeading___il_comando_tar_1"/><text:bookmark-start text:name="il_comando_tar"/>Il comando tar<text:bookmark-end text:name="__RefHeading___il_comando_tar_1"/><text:bookmark-end text:name="il_comando_tar"/></text:h>
      <text:p text:style-name="Text_20_body">Talvolta, attratti dallo sfavillio di tutte quelle belle finestre stile win, tendiamo a dimenticare che queste si appoggiano a programmi che funzionano benissimo anche da console.
Il comando tar rappresenta un esempio classico di comando che svolge egregiamente il suo lavoro senza l’ausilio di interfacce grafiche.</text:p>
      <text:p text:style-name="Text_20_body">Ho trovato questa utile guida [in inglese] su Ubuntuforums.org che spiega come effettuare il backup e il ripristino dell’intero sistema, utilizzando semplicemente il comando tar da un terminale.</text:p>
      <text:p text:style-name="Text_20_body">Ho tradotto di seguito il tutorial aggiungendo qualche piccola personalizzazione.</text:p>
      <text:p text:style-name="Text_20_body">Prima di tutto diventiamo root</text:p>
      <text:p text:style-name="Text_20_body"><text:span text:style-name="Source_20_Text">sudo su</text:span></text:p>
      <text:p text:style-name="Text_20_body">Spostiamoci nel punto del filesystem in cui desideriamo che venga creato il file risultante.
In questa guida abbiamo scelto di andare alla radice ” / ” del ns. filesystem , ma nulla ci vieta di stare in qualunque altro posto, compresi dischi removibili, chiavette USB o altro.</text:p>
      <text:p text:style-name="Text_20_body"><text:span text:style-name="Source_20_Text">cd /</text:span></text:p>
      <text:p text:style-name="Text_20_body">Veniamo ora al comando:</text:p>
      <text:p text:style-name="Text_20_body"><text:span text:style-name="Source_20_Text">tar cvpzf backup.tgz –exclude=/proc –exclude=/lost+found –exclude=/backup.tgz –exclude=/mnt –exclude=/sys –exclude=/home/sandrinux/Desktop/Foto /</text:span></text:p>
      <text:p text:style-name="Text_20_body">Attenzione, non fidatevi del “copia-incolla” !</text:p>
      <text:p text:style-name="Text_20_body">I vari exclude ad esempio sono preceduti da due segni meno consecutivi (- - , senza spazi tra il primo e il secondo) e non da uno solo, come certi editor potrebbero erroneamente trasformare.</text:p>
      <text:p text:style-name="Text_20_body">Il comando inoltre deve essere dato tutto di seguito su un’unica riga.</text:p>
      <text:p text:style-name="Text_20_body">Mi rendo conto che per un utilizzatore abituale di Linux queste siano raccomandazioni superflue, ma ricordo ancora quando alle prime esperienze, dopo ore di imprecazioni, ho notato la presenza di un “ . ” (punto) alla fine di un comando che cercavo di ripetere sul mio sistema, e che non si trattava del simbolo di conclusione del capoverso, bensì di una parte integrante del comando stesso.</text:p>
      <text:p text:style-name="Text_20_body">Quindi nel dubbio, preferisco essere noioso e pedante.</text:p>
      <text:p text:style-name="Text_20_body">Ma torniamo al comando digitato ed entriamo nel dettaglio del suo significato:</text:p>
      <text:p text:style-name="Text_20_body"><text:span text:style-name="Strong_20_Emphasis">tar</text:span> è ovviamente il programma</text:p>
      <text:p text:style-name="Text_20_body"><text:span text:style-name="Strong_20_Emphasis">cvpzf</text:span> sono le opzioni passate al programma, che in sintesi determinano la creazione di un nuovo archivio compresso tramite gzip, preservando i permessi dei file contenuti. In alternativa è possibile utilizzare Bzip2 per comprimere l’archivio ottenendo un file più piccolo, a discapito però della velocità di compressione. In tal caso bisogna sostituire “z” con “j” e l’estensione del file risultante da .tgz a .tar.bz2 . Per maggiori dettagli vedere man tar .</text:p>
      <text:p text:style-name="Text_20_body"><text:span text:style-name="Strong_20_Emphasis">
backup.tgz</text:span> è il nome che verrà assegnato al nuovo archivio.</text:p>
      <text:p text:style-name="Text_20_body">–exclude=/proc –exclude=/lost+found –exclude=/backup.tgz –exclude=/mnt –exclude=/sys –exclude=/home/sandrinux/Desktop/Foto rappresenta tutto quello che NON vogliamo salvare.</text:p>
      <text:p text:style-name="Text_20_body">Le prime 5 esclusioni sono pressochè obbligatorie, in quanto:
/proc e /sys sono dei filesystem virtuali, contenenti i file con le informazioni sullo stato del sistema necessarie al kernel, file che vengono ricreati dal kernel stesso durante il boot.
/lost+found contiene eventuali pezzi di filesystem “danneggiati” a seguito di malfunzionamenti, tipicamente spegnimenti brutali del PC, del tipo blackout improvvisi.
/backup.tgz è l’archivio stesso, dire al programma di generare un archivio dell’archivio che sta generando, temo che gli farebbe venire mal di testa
/mnt infine è dove vengono montati gli altri filesystem (tipo CD o DVD).
L’ultima esclusione è una personalizzazione che ho aggiunto io, in quanto sul mio desktop ho la directory /Foto che contiene immagini digitali della fotocamera, su cui sto lavorando. Avendone comunque una copia di backup su un DVD a se stante, non è il caso di includerle nel nuovo archivio che creeremo. Questo è semplicemente un esempio di come si può ,o meglio deve, essere personalizzato il comando in base alle proprie specifiche esigenze.</text:p>
      <text:p text:style-name="Text_20_body">Il carattere slash “ / ” infine, che sta in fondo al comando, è l’indicazione della porzione di filesystem di cui tar deve generare un archivio. Essendo “ / ” è la radice del filesystem, si dovrà quindi generare un archivio “di tutto”.</text:p>
      <text:p text:style-name="Text_20_body">Il risultato sarà avere un singolo file denominato backup.tgz alla radice del filesystem, contenente una copia compressa del nostro sistema, che provvederemo a spostare o copiare su CD, DVD, supporto removibile, o quello che più ci piace.</text:p>
      <text:p text:style-name="Text_20_body">Per il ripristino, dobbiamo assicurarci di essere nelle condizioni di partenza precedenti, quindi:</text:p>
      <text:p text:style-name="Text_20_body"><text:span text:style-name="Source_20_Text">sudo su</text:span></text:p>
      <text:p text:style-name="Text_20_body"><text:span text:style-name="Source_20_Text">cd /</text:span></text:p>
      <text:p text:style-name="Text_20_body">e di avere il ns. file backup.tgz alla radice del filesystem.</text:p>
      <text:p text:style-name="Text_20_body">Il comando per il restore è il seguente:</text:p>
      <text:p text:style-name="Text_20_body"><text:span text:style-name="Source_20_Text">tar xvpfz backup.tgz -C /</text:span></text:p>
      <text:p text:style-name="Text_20_body">che sovrascriverà ogni singolo file della partizione con quelli salvati nell’archivio.</text:p>
      <text:p text:style-name="Text_20_body">Fatto questo dovremo provvedere a ricreare le directory che NON abbiamo salvato in precedenza.</text:p>
      <text:p text:style-name="Text_20_body"><text:span text:style-name="Source_20_Text">mkdir proc</text:span></text:p>
      <text:p text:style-name="Text_20_body"><text:span text:style-name="Source_20_Text">mkdir lost+found</text:span></text:p>
      <text:p text:style-name="Text_20_body"><text:span text:style-name="Source_20_Text">mkdir mnt</text:span></text:p>
      <text:p text:style-name="Text_20_body"><text:span text:style-name="Source_20_Text">mkdir sys</text:span></text:p>
      <text:p text:style-name="Text_20_body">Questo è tutto.
Riavviato il sistema avremo ogni cosa come prima del backup.</text:p>
      <text:p text:style-name="Text_20_body"><text:span text:style-name="underline">Citazione:</text:span></text:p>
      <text:p text:style-name="Text_20_body"><text:a xlink:type="simple" xlink:href="http://ubuntuforums.org/showthread.php?t=35087&amp;highlight=backup" text:style-name="Internet_20_link" text:visited-style-name="Visited_20_Internet_20_Link">http://ubuntuforums.org/showthread.php?t=35087&amp;highlight=backu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4::23:06</meta:creation-date>
    <dc:creator>Generated</dc:creator>
    <dc:date>2025-04-30T14::23:06</dc:date>
    <dc:language>en-US</dc:language>
    <meta:editing-cycles>1</meta:editing-cycles>
    <meta:editing-duration>PT0S</meta:editing-duration>
    <dc:title>semplice_backup_di_sistema_da_linea_di_comando</dc:title>
  </office:meta>
</office:document-meta>
</file>