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Source_20_Text"><text:bookmark text:name="soci"/>Elenchi annuali</text:span></text:span></text:p>
      <text:list text:style-name="List_20_1" text:continue-numbering="false">
        <text:list-item>
          <text:p text:style-name="List_20_1_Content_First"> <text:a xlink:type="simple" xlink:href="https://www.bilug.it/doku.php?id=anno_2025" text:style-name="Internet_20_link" text:visited-style-name="Visited_20_Internet_20_Link">Anno 2025</text:a></text:p>
        </text:list-item>
        <text:list-item>
          <text:p text:style-name="List_20_1_Content"> <text:a xlink:type="simple" xlink:href="https://www.bilug.it/doku.php?id=anno_2024" text:style-name="Internet_20_link" text:visited-style-name="Visited_20_Internet_20_Link">Anno 2024</text:a></text:p>
        </text:list-item>
        <text:list-item>
          <text:p text:style-name="List_20_1_Content"> <text:a xlink:type="simple" xlink:href="https://www.bilug.it/doku.php?id=anno_2023" text:style-name="Internet_20_link" text:visited-style-name="Visited_20_Internet_20_Link">Anno 2023</text:a></text:p>
        </text:list-item>
        <text:list-item>
          <text:p text:style-name="List_20_1_Content"> <text:a xlink:type="simple" xlink:href="https://www.bilug.it/doku.php?id=anno_2022" text:style-name="Internet_20_link" text:visited-style-name="Visited_20_Internet_20_Link">Anno 2022</text:a></text:p>
        </text:list-item>
        <text:list-item>
          <text:p text:style-name="List_20_1_Content"> <text:a xlink:type="simple" xlink:href="https://www.bilug.it/doku.php?id=anno_2021" text:style-name="Internet_20_link" text:visited-style-name="Visited_20_Internet_20_Link">Anno 2021</text:a></text:p>
        </text:list-item>
        <text:list-item>
          <text:p text:style-name="List_20_1_Content"> <text:a xlink:type="simple" xlink:href="https://www.bilug.it/doku.php?id=anno_2020" text:style-name="Internet_20_link" text:visited-style-name="Visited_20_Internet_20_Link">Anno 2020</text:a></text:p>
        </text:list-item>
        <text:list-item>
          <text:p text:style-name="List_20_1_Content"> <text:a xlink:type="simple" xlink:href="https://www.bilug.it/doku.php?id=anno_2019" text:style-name="Internet_20_link" text:visited-style-name="Visited_20_Internet_20_Link">Anno 2019</text:a></text:p>
        </text:list-item>
        <text:list-item>
          <text:p text:style-name="List_20_1_Content"> <text:a xlink:type="simple" xlink:href="https://www.bilug.it/doku.php?id=anno_2018" text:style-name="Internet_20_link" text:visited-style-name="Visited_20_Internet_20_Link">Anno 2018</text:a></text:p>
        </text:list-item>
        <text:list-item>
          <text:p text:style-name="List_20_1_Content"> <text:a xlink:type="simple" xlink:href="https://www.bilug.it/doku.php?id=anno_2017" text:style-name="Internet_20_link" text:visited-style-name="Visited_20_Internet_20_Link">Anno 2017</text:a></text:p>
        </text:list-item>
        <text:list-item>
          <text:p text:style-name="List_20_1_Content"> <text:a xlink:type="simple" xlink:href="https://www.bilug.it/doku.php?id=anno_2016" text:style-name="Internet_20_link" text:visited-style-name="Visited_20_Internet_20_Link">Anno 2016</text:a></text:p>
        </text:list-item>
        <text:list-item>
          <text:p text:style-name="List_20_1_Content"> <text:a xlink:type="simple" xlink:href="https://www.bilug.it/doku.php?id=anno_2015" text:style-name="Internet_20_link" text:visited-style-name="Visited_20_Internet_20_Link">Anno 2015</text:a></text:p>
        </text:list-item>
        <text:list-item>
          <text:p text:style-name="List_20_1_Content"> <text:a xlink:type="simple" xlink:href="https://www.bilug.it/doku.php?id=anno_2014" text:style-name="Internet_20_link" text:visited-style-name="Visited_20_Internet_20_Link">Anno 2014</text:a></text:p>
        </text:list-item>
        <text:list-item>
          <text:p text:style-name="List_20_1_Content"> <text:a xlink:type="simple" xlink:href="https://www.bilug.it/doku.php?id=anno_2013" text:style-name="Internet_20_link" text:visited-style-name="Visited_20_Internet_20_Link">Anno 2013</text:a></text:p>
        </text:list-item>
        <text:list-item>
          <text:p text:style-name="List_20_1_Content"> <text:a xlink:type="simple" xlink:href="https://www.bilug.it/doku.php?id=anno_2012" text:style-name="Internet_20_link" text:visited-style-name="Visited_20_Internet_20_Link">Anno 2012</text:a></text:p>
        </text:list-item>
        <text:list-item>
          <text:p text:style-name="List_20_1_Content"> <text:a xlink:type="simple" xlink:href="https://www.bilug.it/doku.php?id=anno_2011" text:style-name="Internet_20_link" text:visited-style-name="Visited_20_Internet_20_Link">Anno 2011</text:a></text:p>
        </text:list-item>
        <text:list-item>
          <text:p text:style-name="List_20_1_Content"> <text:a xlink:type="simple" xlink:href="https://www.bilug.it/doku.php?id=anno_2010" text:style-name="Internet_20_link" text:visited-style-name="Visited_20_Internet_20_Link">Anno 2010</text:a></text:p>
        </text:list-item>
        <text:list-item>
          <text:p text:style-name="List_20_1_Content"> <text:a xlink:type="simple" xlink:href="https://www.bilug.it/doku.php?id=anno_2009" text:style-name="Internet_20_link" text:visited-style-name="Visited_20_Internet_20_Link">Anno 2009</text:a></text:p>
        </text:list-item>
        <text:list-item>
          <text:p text:style-name="List_20_1_Content"> <text:a xlink:type="simple" xlink:href="https://www.bilug.it/doku.php?id=anno_2008" text:style-name="Internet_20_link" text:visited-style-name="Visited_20_Internet_20_Link">Anno 2008</text:a></text:p>
        </text:list-item>
        <text:list-item>
          <text:p text:style-name="List_20_1_Content"> <text:a xlink:type="simple" xlink:href="https://www.bilug.it/doku.php?id=anno_2007" text:style-name="Internet_20_link" text:visited-style-name="Visited_20_Internet_20_Link">Anno 2007</text:a></text:p>
        </text:list-item>
        <text:list-item>
          <text:p text:style-name="List_20_1_Content"> <text:a xlink:type="simple" xlink:href="https://www.bilug.it/doku.php?id=anno_2006" text:style-name="Internet_20_link" text:visited-style-name="Visited_20_Internet_20_Link">Anno 2006</text:a></text:p>
        </text:list-item>
        <text:list-item>
          <text:p text:style-name="List_20_1_Content"> <text:a xlink:type="simple" xlink:href="https://www.bilug.it/doku.php?id=anno_2005" text:style-name="Internet_20_link" text:visited-style-name="Visited_20_Internet_20_Link">Anno 2005</text:a></text:p>
        </text:list-item>
        <text:list-item>
          <text:p text:style-name="List_20_1_Content_Last"> <text:a xlink:type="simple" xlink:href="https://www.bilug.it/doku.php?id=anno_2004" text:style-name="Internet_20_link" text:visited-style-name="Visited_20_Internet_20_Link">Anno 200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3::18:59</meta:creation-date>
    <dc:creator>Generated</dc:creator>
    <dc:date>2025-06-15T23::18:59</dc:date>
    <dc:language>en-US</dc:language>
    <meta:editing-cycles>1</meta:editing-cycles>
    <meta:editing-duration>PT0S</meta:editing-duration>
    <dc:title>soci</dc:title>
  </office:meta>
</office:document-meta>
</file>