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sportello_pubblico_del_sabato_pomeriggio"/>Ogni Sabato pomeriggio dalle 15.00 alle 18.00 ci troviamo presso la nostra sede</text:span></text:span>. </text:p>
      <text:p text:style-name="Text_20_body">Attualmente siamo ospiti presso la ProLoco di Biella, la cui sede si trova a Biella in via Duomo 5. </text:p>
      <text:p text:style-name="Text_20_body"><text:a xlink:type="simple" xlink:href="https://www.bilug.it/doku.php?id=guarda_qui" text:style-name="Internet_20_link" text:visited-style-name="Visited_20_Internet_20_Link">Qui</text:a> troverai le informazioni per raggiungerci.</text:p>
      <text:p text:style-name="Text_20_body">Oltre che un modo per ritrovarsi, lo scopo è quello di fornire supporto a tutti coloro che ne facciano richiesta.</text:p>
      <text:p text:style-name="Text_20_body">In questi pomeriggi utenti e simpatizzanti possono recarsi da noi per:</text:p>
      <text:list text:style-name="List_20_1" text:continue-numbering="false">
        <text:list-item>
          <text:p text:style-name="List_20_1_Content_First"> installare una distribuzione GNU/Linux</text:p>
        </text:list-item>
        <text:list-item>
          <text:p text:style-name="List_20_1_Content"> discutere di nuovi progetti od idee</text:p>
        </text:list-item>
        <text:list-item>
          <text:p text:style-name="List_20_1_Content_Last"> ricevere assistenza per ogni problema nell'ambito dell'hardware e del software libero</text:p>
        </text:list-item>
      </text:list>
      <text:p text:style-name="Text_20_body">Per sapere che cosa viene fatto durante gli incontri, puoi consultare l'archivio della nostra Mailing List Pubblica <text:a xlink:type="simple" xlink:href="https://list.bilug.it/mailman3/hyperkitty/list/linux@list.bilug.it/" text:style-name="Internet_20_link" text:visited-style-name="Visited_20_Internet_20_Link">Qui</text:a></text:p>
      <text:p text:style-name="Text_20_body">…e questo è il calendario delle attività programma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46:23</meta:creation-date>
    <dc:creator>Generated</dc:creator>
    <dc:date>2025-06-16T00::46:23</dc:date>
    <dc:language>en-US</dc:language>
    <meta:editing-cycles>1</meta:editing-cycles>
    <meta:editing-duration>PT0S</meta:editing-duration>
    <dc:title>sportello_pubblico_del_sabato_pomeriggio</dc:title>
  </office:meta>
</office:document-meta>
</file>