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ww.bilug.it/doku.php?id=linux_day_e_nuova_sede" text:style-name="Internet_20_link" text:visited-style-name="Visited_20_Internet_20_Link">Linux Day e nuova sede</text:a></text:p>
        </text:list-item>
        <text:list-item>
          <text:p text:style-name="List_20_1_Content"> <text:a xlink:type="simple" xlink:href="https://www.bilug.it/doku.php?id=ubuntu_23.10" text:style-name="Internet_20_link" text:visited-style-name="Visited_20_Internet_20_Link">Ubuntu 23.10</text:a></text:p>
        </text:list-item>
        <text:list-item>
          <text:p text:style-name="List_20_1_Content"> <text:a xlink:type="simple" xlink:href="https://www.bilug.it/doku.php?id=live_cd_list" text:style-name="Internet_20_link" text:visited-style-name="Visited_20_Internet_20_Link">Live CD list</text:a></text:p>
        </text:list-item>
        <text:list-item>
          <text:p text:style-name="List_20_1_Content"> <text:a xlink:type="simple" xlink:href="https://www.bilug.it/doku.php?id=bigrid_the_next_digital_frontier" text:style-name="Internet_20_link" text:visited-style-name="Visited_20_Internet_20_Link">BiGrid the next digital frontier</text:a></text:p>
        </text:list-item>
        <text:list-item>
          <text:p text:style-name="List_20_1_Content"> <text:a xlink:type="simple" xlink:href="https://www.bilug.it/doku.php?id=ridigital" text:style-name="Internet_20_link" text:visited-style-name="Visited_20_Internet_20_Link">Ridigital</text:a></text:p>
        </text:list-item>
        <text:list-item>
          <text:p text:style-name="List_20_1_Content"> <text:a xlink:type="simple" xlink:href="https://www.bilug.it/doku.php?id=linux_day_edizione_2024" text:style-name="Internet_20_link" text:visited-style-name="Visited_20_Internet_20_Link">Linux Day edizione 2024</text:a></text:p>
        </text:list-item>
        <text:list-item>
          <text:p text:style-name="List_20_1_Content"> <text:a xlink:type="simple" xlink:href="https://www.bilug.it/doku.php?id=progetto_c.a.o.s" text:style-name="Internet_20_link" text:visited-style-name="Visited_20_Internet_20_Link">Progetto C.A.O.S.</text:a></text:p>
        </text:list-item>
        <text:list-item>
          <text:p text:style-name="List_20_1_Content"> <text:a xlink:type="simple" xlink:href="https://www.bilug.it/doku.php?id=ricondizionamento_portatili" text:style-name="Internet_20_link" text:visited-style-name="Visited_20_Internet_20_Link">Ricondizionamento portatili</text:a></text:p>
        </text:list-item>
        <text:list-item>
          <text:p text:style-name="List_20_1_Content"> <text:a xlink:type="simple" xlink:href="https://www.bilug.it/doku.php?id=auguri_natalizi" text:style-name="Internet_20_link" text:visited-style-name="Visited_20_Internet_20_Link">Auguri natalizi</text:a></text:p>
        </text:list-item>
        <text:list-item>
          <text:p text:style-name="List_20_1_Content"> <text:a xlink:type="simple" xlink:href="https://www.bilug.it/doku.php?id=evento_c.a.o.s._marzo_2025" text:style-name="Internet_20_link" text:visited-style-name="Visited_20_Internet_20_Link">Evento C.A.O.S. Marzo 2025</text:a></text:p>
        </text:list-item>
        <text:list-item>
          <text:p text:style-name="List_20_1_Content"> <text:a xlink:type="simple" xlink:href="https://www.bilug.it/doku.php?id=avviso_assemblea_dei_soci" text:style-name="Internet_20_link" text:visited-style-name="Visited_20_Internet_20_Link">Avviso assemblea dei soci</text:a></text:p>
        </text:list-item>
        <text:list-item>
          <text:p text:style-name="List_20_1_Content"> <text:a xlink:type="simple" xlink:href="https://www.bilug.it/doku.php?id=la_fine_di_windows_10" text:style-name="Internet_20_link" text:visited-style-name="Visited_20_Internet_20_Link">La fine di Windows 10</text:a></text:p>
        </text:list-item>
        <text:list-item>
          <text:p text:style-name="List_20_1_Content"> <text:a xlink:type="simple" xlink:href="https://www.bilug.it/doku.php?id=sella_dona_192_computer" text:style-name="Internet_20_link" text:visited-style-name="Visited_20_Internet_20_Link">Sella dona 192 computer</text:a></text:p>
        </text:list-item>
        <text:list-item>
          <text:p text:style-name="List_20_1_Content"> <text:a xlink:type="simple" xlink:href="https://www.bilug.it/doku.php?id=linux_day_edizione_2025" text:style-name="Internet_20_link" text:visited-style-name="Visited_20_Internet_20_Link">Linux Day edizione 2025</text:a></text:p>
        </text:list-item>
        <text:list-item>
          <text:p text:style-name="List_20_1_Content"> <text:a xlink:type="simple" xlink:href="https://www.bilug.it/doku.php?id=linux_day_edizione_2025_-_postazioni" text:style-name="Internet_20_link" text:visited-style-name="Visited_20_Internet_20_Link">Linux Day edizione 2025 - postazioni</text:a></text:p>
        </text:list-item>
        <text:list-item>
          <text:p text:style-name="List_20_1_Content_Last"> <text:a xlink:type="simple" xlink:href="https://www.bilug.it/doku.php?id=incontro_mappatori_osm_del_piemonte" text:style-name="Internet_20_link" text:visited-style-name="Visited_20_Internet_20_Link">Incontro Mappatori OSM del Piemon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0::42:49</meta:creation-date>
    <dc:creator>Generated</dc:creator>
    <dc:date>2026-08-04T00::42:49</dc:date>
    <dc:language>en-US</dc:language>
    <meta:editing-cycles>1</meta:editing-cycles>
    <meta:editing-duration>PT0S</meta:editing-duration>
    <dc:title>varie</dc:title>
  </office:meta>
</office:document-meta>
</file>