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ilug.i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ilug.it/doku.php?id=wiki:pagename" text:style-name="Internet_20_link" text:visited-style-name="Visited_20_Internet_20_Link">pagename</text:a> or use an additional <text:a xlink:type="simple" xlink:href="https://www.bilug.i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ilug.i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ilug.i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ilug.i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ilug.it/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ilug.i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bilug.i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ilug.i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ilug.i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30/1651213/finland-restricts-use-of-mobile-phones-during-school-day?utm_source=rss1.0mainlinkanon&amp;amp;utm_medium=feed" text:style-name="Internet_20_link" text:visited-style-name="Visited_20_Internet_20_Link">Finland Restricts Use of Mobile Phones During School Day</text:a> da msmash (%2025/%04/%30 %18:%Apr)</text:p>
        </text:list-item>
        <text:list-item>
          <text:p text:style-name="List_20_1_Content"><text:a xlink:type="simple" xlink:href="https://tech.slashdot.org/story/25/04/30/1540245/googles-sundar-pichai-calls-us-remedies-de-facto-spinoff-of-search?utm_source=rss1.0mainlinkanon&amp;amp;utm_medium=feed" text:style-name="Internet_20_link" text:visited-style-name="Visited_20_Internet_20_Link">Google's Sundar Pichai Calls US Remedies 'De Facto' Spinoff of Search</text:a> da msmash (%2025/%04/%30 %18:%Apr)</text:p>
        </text:list-item>
        <text:list-item>
          <text:p text:style-name="List_20_1_Content"><text:a xlink:type="simple" xlink:href="https://news.slashdot.org/story/25/04/30/1518223/wikipedia-to-use-ai?utm_source=rss1.0mainlinkanon&amp;amp;utm_medium=feed" text:style-name="Internet_20_link" text:visited-style-name="Visited_20_Internet_20_Link">Wikipedia To Use AI</text:a> da msmash (%2025/%04/%30 %17:%Apr)</text:p>
        </text:list-item>
        <text:list-item>
          <text:p text:style-name="List_20_1_Content"><text:a xlink:type="simple" xlink:href="https://games.slashdot.org/story/25/04/30/1441229/electronic-arts-lays-off-hundreds-cancels-titanfall-game?utm_source=rss1.0mainlinkanon&amp;amp;utm_medium=feed" text:style-name="Internet_20_link" text:visited-style-name="Visited_20_Internet_20_Link">Electronic Arts Lays Off Hundreds, Cancels 'Titanfall' Game</text:a> da msmash (%2025/%04/%30 %16:%Apr)</text:p>
        </text:list-item>
        <text:list-item>
          <text:p text:style-name="List_20_1_Content_Last"><text:a xlink:type="simple" xlink:href="https://slashdot.org/story/25/04/30/1322253/microsoft-vows-legal-fight-against-us-to-protect-european-cloud-customers?utm_source=rss1.0mainlinkanon&amp;amp;utm_medium=feed" text:style-name="Internet_20_link" text:visited-style-name="Visited_20_Internet_20_Link">Microsoft Vows Legal Fight Against US To Protect European Cloud Customers</text:a> da msmash (%2025/%04/%30 %16:%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19::08:20</meta:creation-date>
    <dc:creator>Generated</dc:creator>
    <dc:date>2025-04-30T19::08:20</dc:date>
    <dc:language>en-US</dc:language>
    <meta:editing-cycles>1</meta:editing-cycles>
    <meta:editing-duration>PT0S</meta:editing-duration>
    <dc:title>wiki:syntax</dc:title>
  </office:meta>
</office:document-meta>
</file>