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bilug.it/doku.php?id=linux_day_e_nuova_sede" text:style-name="Internet_20_link" text:visited-style-name="Visited_20_Internet_20_Link">Linux Day e nuova sede</text:a></text:p>
        </text:list-item>
        <text:list-item>
          <text:p text:style-name="List_20_1_Content"> <text:a xlink:type="simple" xlink:href="https://www.bilug.it/doku.php?id=ubuntu_23.10" text:style-name="Internet_20_link" text:visited-style-name="Visited_20_Internet_20_Link">Ubuntu 23.10</text:a></text:p>
        </text:list-item>
        <text:list-item>
          <text:p text:style-name="List_20_1_Content"> <text:a xlink:type="simple" xlink:href="https://www.bilug.it/doku.php?id=live_cd_list" text:style-name="Internet_20_link" text:visited-style-name="Visited_20_Internet_20_Link">Live CD list</text:a></text:p>
        </text:list-item>
        <text:list-item>
          <text:p text:style-name="List_20_1_Content"> <text:a xlink:type="simple" xlink:href="https://www.bilug.it/doku.php?id=bigrid_the_next_digital_frontier" text:style-name="Internet_20_link" text:visited-style-name="Visited_20_Internet_20_Link">BiGrid the next digital frontier</text:a></text:p>
        </text:list-item>
        <text:list-item>
          <text:p text:style-name="List_20_1_Content_Last"> <text:a xlink:type="simple" xlink:href="https://www.bilug.it/doku.php?id=ridigital" text:style-name="Internet_20_link" text:visited-style-name="Visited_20_Internet_20_Link">Ridigit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5::33:02</meta:creation-date>
    <dc:creator>Generated</dc:creator>
    <dc:date>2024-05-13T05::33:02</dc:date>
    <dc:language>en-US</dc:language>
    <meta:editing-cycles>1</meta:editing-cycles>
    <meta:editing-duration>PT0S</meta:editing-duration>
    <dc:title>varie</dc:title>
  </office:meta>
</office:document-meta>
</file>